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DA068CED5D79C822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5" style:family="paragraph" style:parent-style-name="EXPEDIENTE">
      <style:text-properties style:font-name="Verdana" fo:font-size="11pt" officeooo:rsid="0007b859" officeooo:paragraph-rsid="000d6436" style:font-size-asian="11pt" style:font-size-complex="11pt"/>
    </style:style>
    <style:style style:name="P6" style:family="paragraph" style:parent-style-name="EXPEDIENTE">
      <style:paragraph-properties fo:line-height="150%"/>
      <style:text-properties style:font-name="Verdana" fo:font-size="11pt" officeooo:paragraph-rsid="000d6436" style:font-size-asian="11pt" style:font-size-complex="11pt"/>
    </style:style>
    <style:style style:name="P7" style:family="paragraph" style:parent-style-name="EXPEDIENTE">
      <style:paragraph-properties fo:line-height="150%"/>
      <style:text-properties style:font-name="Verdana" fo:font-size="11pt" officeooo:paragraph-rsid="000f9823" style:font-size-asian="11pt" style:font-size-complex="11pt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line-height="150%"/>
      <style:text-properties style:font-name="Verdana" fo:font-size="11pt" officeooo:rsid="000f9823" officeooo:paragraph-rsid="000f9823" style:font-size-asian="11pt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officeooo:rsid="00172309" officeooo:paragraph-rsid="00172309" style:font-size-asian="11pt" style:font-size-complex="11pt"/>
    </style:style>
    <style:style style:name="T1" style:family="text">
      <style:text-properties officeooo:rsid="0013c9f7"/>
    </style:style>
    <style:style style:name="T2" style:family="text">
      <style:text-properties officeooo:rsid="000ece81"/>
    </style:style>
    <style:style style:name="T3" style:family="text">
      <style:text-properties officeooo:rsid="000dfc1f"/>
    </style:style>
    <style:style style:name="T4" style:family="text">
      <style:text-properties officeooo:rsid="00114c16"/>
    </style:style>
    <style:style style:name="T5" style:family="text">
      <style:text-properties officeooo:rsid="0014cf6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14c16" style:font-weight-asian="bold" style:font-weight-complex="bold"/>
    </style:style>
    <style:style style:name="T8" style:family="text">
      <style:text-properties fo:font-weight="bold" officeooo:rsid="0007b859" style:font-weight-asian="bold" style:font-weight-complex="bold"/>
    </style:style>
    <style:style style:name="T9" style:family="text">
      <style:text-properties fo:font-weight="bold" officeooo:rsid="00163db8" style:font-weight-asian="bold" style:font-weight-complex="bold"/>
    </style:style>
    <style:style style:name="T10" style:family="text">
      <style:text-properties officeooo:rsid="00163db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<text:span text:style-name="T10">a</text:span>s <text:span text:style-name="T5">y Diputados</text:span> de Santa Fe:</text:p>
      <text:p text:style-name="P6">La Comisión de Educación, Ciencia, Tecnología e Innovación ha considerado el Proyecto de Comunicación <text:span text:style-name="T6">Nº </text:span><text:span text:style-name="T7">34351 – CD - PyT</text:span><text:span text:style-name="T4">,</text:span> de<text:span text:style-name="T4">l</text:span> diputad<text:span text:style-name="T4">o Reutemann, </text:span>por el cual <text:span text:style-name="T1">se</text:span> <text:span text:style-name="T2">solicita la creación de un (1) cargo de Asistente Escolar, función mantenimiento en la Escuela Nº 260 “Manuel Belgrano” de la ciudad de Las Rosas, Departamento Belgrano</text:span>; y, por las razones expuestas en sus fundamentos y las que podrá dar el miembro informante, aconseja la aprobación del siguiente texto:</text:p>
      <text:p text:style-name="P4">PROYECTO DE COMUNICA<text:span text:style-name="T3">CI</text:span>ÓN</text:p>
      <text:p text:style-name="P7">La Cámara de Diputados vería con agrado que el Poder Ejecutivo, <text:span text:style-name="T4">evalúe la posibilidad de crear un (1) cargo de Asistente Escolar, función mantenimiento en la Escuela Nº 260 “Manuel Belgrano” de la ciudad de Las Rosas, Departamento Belgrano.</text:span></text:p>
      <text:p text:style-name="P9"><text:span text:style-name="T8">Sala de la Comisión, </text:span><text:span text:style-name="T9">2 de Octubre de 2019.</text:span></text:p>
      <text:p text:style-name="P10"><text:span text:style-name="T9">F</text:span><text:span text:style-name="T6">irmantes: Diputados Garibaldi, Boscarol, Del Frade, Giustiniani, Benas.</text:span></text:p>
      <text:p text:style-name="P5"/>
      <text:p text:style-name="P3"><draw:frame draw:style-name="fr2" draw:name="Imagen2" text:anchor-type="paragraph" svg:x="13.601cm" svg:y="23.841cm" svg:width="2.071cm" svg:height="1.231cm" draw:z-index="1"><draw:image xlink:href="Pictures/1000000000000123000000ADDA068CED5D79C82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0-03T10:29:04.525861263</dc:date>
    <meta:print-date>2019-10-02T13:15:06.668694802</meta:print-date>
    <meta:editing-cycles>53</meta:editing-cycles>
    <meta:editing-duration>PT1H50M26S</meta:editing-duration>
    <meta:generator>LibreOffice/6.1.5.2$Linux_X86_64 LibreOffice_project/10$Build-2</meta:generator>
    <meta:document-statistic meta:table-count="0" meta:image-count="2" meta:object-count="0" meta:page-count="1" meta:paragraph-count="7" meta:word-count="148" meta:character-count="942" meta:non-whitespace-character-count="797"/>
  </office:meta>
</office:document-meta>
</file>